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222000001C91A478420BFEC2B9E.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1564415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772946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5059994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11491230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0119395986065" text:continue-list="list421564415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21114214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