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85261970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11871124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0382119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5789871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97060924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46062628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13820135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0984342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0505837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6329871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2832209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02411792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5396752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670429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1089717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