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16082096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11156702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2113158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23023683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27966203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85137290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26757202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160830549414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41880684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65896644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529849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12276174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88847937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