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2000001C91A478420BFEC2B9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222000001C91A478420BFEC2B9E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3" meta:non-whitespace-character-count="244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