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12502296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12502296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12502296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12502296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12502296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12502296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1250229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125022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125022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125022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125022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125022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12502296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12502296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12502296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12502296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12502296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12502296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125022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12502296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12502296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12502296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