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66133656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66133656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66133656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66133656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66133656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66133656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66133656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66133656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6613365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6613365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6613365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6613365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6613365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66133656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66133656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66133656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66133656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66133656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66133656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66133656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66133656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66133656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66133656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66133656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66133656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