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222000001C91A478420BFEC2B9E.png" xlink:type="simple" xlink:show="embed" xlink:actuate="onLoad"/><svg:title>logo</svg:title><svg:desc>WebMobile:Bussola:GRAFICA:stemma_demo-01.jpg</svg:desc></draw:frame><text:span text:style-name="T1">Comune di Nureci</text:span></text:p>
      <text:p text:style-name="P1"><text:span text:style-name="T2">Provincia di Oristan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59206146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8365666311721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8365521808071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8365626722818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89062145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8365730688089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248402192"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93836449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83656739506728" text:continue-list="list2248402192"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0289202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8365566260836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8365532418897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19831134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8365689495937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83655694847517" text:continue-list="list18365730688089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83657343513854" text:continue-list="list18365689495937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83655246148791" text:continue-list="list183655694847517"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83656338296663" text:continue-list="list18365673950672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88452939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8365593940167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8365638280559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8365561118897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83655344018346" text:continue-list="list18365633829666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92334557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83618851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8365724793775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83655854728245" text:continue-list="list183655344018346"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83656288832214" text:continue-list="list183657247937750" text:style-name="WWNum33">
              <text:list-item>
                <text:p text:style-name="P98"><text:span text:style-name="T76"></text:span><text:span text:style-name="T18"><text:tab/>variazione essenziale e/o sostanziale al/alla</text:span></text:p>
              </text:list-item>
            </text:list>
            <text:list xml:id="list121581145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83656779975915" text:continue-list="list18365628883221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83655965890358" text:continue-list="list18365585472824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83656009881955"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76391540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83656203810903" text:continue-list="list183656009881955"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8365672702922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22826641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83656873495970" text:continue-list="list18365672702922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21277827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83657079900024" text:continue-list="list18365687349597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01802044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42040411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52901240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83656906053056" text:continue-list="list242040411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8365553914929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