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22000001C91A478420BFEC2B9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222000001C91A478420BFEC2B9E.png" xlink:type="simple" xlink:show="embed" xlink:actuate="onLoad"><text:p/></draw:image></draw:frame><text:span text:style-name="T1">Comune di Nureci</text:span></text:p>
      <text:p text:style-name="P1"><draw:line text:anchor-type="char" draw:z-index="0" draw:name="Connettore 1 1" draw:style-name="gr1" draw:text-style-name="P58" svg:x1="-0.0008in" svg:y1="0.5319in" svg:x2="6.6937in" svg:y2="0.5319in"><text:p/></draw:line><text:span text:style-name="T2">Provincia di Oristan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923828901"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974937716"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3030279440"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066160261"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54702251287241" text:continue-list="list3030279440"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565812329"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54701875356578" text:continue-list="list974937716"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3876141779"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3" meta:non-whitespace-character-count="125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