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22000001C91A478420BFEC2B9E.pn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4434338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2044718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31236566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4746195279200" text:continue-list="list164434338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3212482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