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6805003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6805003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6805003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6805003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76805003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768050038" field:type="vnd.oasis.opendocument.field.FORMTEXT"/><text:span text:style-name="T28">......................................</text:span><field:fieldmark-end/><text:span text:style-name="T21">, lì </text:span><field:fieldmark-start text:name="__Fieldmark__300_768050038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76805003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768050038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768050038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768050038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768050038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7" meta:non-whitespace-character-count="3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