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595893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595893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595893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595893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6595893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659589335" field:type="vnd.oasis.opendocument.field.FORMTEXT"/><text:span text:style-name="T28">......................................</text:span><field:fieldmark-end/><text:span text:style-name="T21">, lì </text:span><field:fieldmark-start text:name="__Fieldmark__300_365958933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6595893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65958933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65958933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65958933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65958933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