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2in, -0.0083in, -0.002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925312125" field:type=""/><field:fieldmark-end/><field:fieldmark-start text:name="__Fieldmark__48_392531212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25312125" field:type=""/><field:fieldmark-end/><field:fieldmark-start text:name="__Fieldmark__59_392531212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25312125" field:type=""/><field:fieldmark-end/><field:fieldmark-start text:name="__Fieldmark__72_392531212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25312125" field:type=""/><field:fieldmark-end/><field:fieldmark-start text:name="__Fieldmark__83_392531212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25312125" field:type=""/><field:fieldmark-end/><field:fieldmark-start text:name="__Fieldmark__94_392531212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25312125" field:type=""/><field:fieldmark-end/><field:fieldmark-start text:name="__Fieldmark__123_3925312125" field:type=""/><field:fieldmark-end/><field:fieldmark-start text:name="__Fieldmark__125_3925312125" field:type=""/><field:fieldmark-end/><field:fieldmark-start text:name="__Fieldmark__127_392531212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25312125" field:type=""/><field:fieldmark-end/><field:fieldmark-start text:name="__Fieldmark__135_3925312125" field:type=""/><field:fieldmark-end/><field:fieldmark-start text:name="__Fieldmark__137_3925312125" field:type=""/><field:fieldmark-end/><field:fieldmark-start text:name="__Fieldmark__139_392531212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25312125" field:type=""/><field:fieldmark-end/><field:fieldmark-start text:name="__Fieldmark__150_3925312125" field:type=""/><field:fieldmark-end/><field:fieldmark-start text:name="__Fieldmark__152_3925312125" field:type=""/><field:fieldmark-end/><field:fieldmark-start text:name="__Fieldmark__154_3925312125" field:type=""/><field:fieldmark-end/><field:fieldmark-start text:name="__Fieldmark__156_3925312125" field:type=""/><field:fieldmark-end/><field:fieldmark-start text:name="__Fieldmark__158_3925312125" field:type=""/><field:fieldmark-end/><text:span text:style-name="T5"> a me intestato</text:span></text:p>
      <text:p text:style-name="P13"><text:span text:style-name="T17"></text:span><field:fieldmark-start text:name="__Fieldmark__163_3925312125" field:type=""/><field:fieldmark-end/><field:fieldmark-start text:name="__Fieldmark__165_3925312125" field:type=""/><field:fieldmark-end/><field:fieldmark-start text:name="__Fieldmark__167_3925312125" field:type=""/><field:fieldmark-end/><field:fieldmark-start text:name="__Fieldmark__169_392531212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25312125" field:type=""/><field:fieldmark-end/><field:fieldmark-start text:name="__Fieldmark__180_3925312125" field:type=""/><field:fieldmark-end/><field:fieldmark-start text:name="__Fieldmark__182_3925312125" field:type=""/><field:fieldmark-end/><field:fieldmark-start text:name="__Fieldmark__184_3925312125" field:type=""/><field:fieldmark-end/><field:fieldmark-start text:name="__Fieldmark__186_3925312125" field:type=""/><field:fieldmark-end/><field:fieldmark-start text:name="__Fieldmark__188_392531212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25312125" field:type=""/><field:fieldmark-end/><field:fieldmark-start text:name="__Fieldmark__197_3925312125" field:type=""/><field:fieldmark-end/><field:fieldmark-start text:name="__Fieldmark__199_3925312125" field:type=""/><field:fieldmark-end/><field:fieldmark-start text:name="__Fieldmark__201_392531212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25312125" field:type=""/><field:fieldmark-end/><field:fieldmark-start text:name="__Fieldmark__209_3925312125" field:type=""/><field:fieldmark-end/><field:fieldmark-start text:name="__Fieldmark__211_3925312125" field:type=""/><field:fieldmark-end/><field:fieldmark-start text:name="__Fieldmark__213_392531212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25312125" field:type=""/><field:fieldmark-end/><field:fieldmark-start text:name="__Fieldmark__223_3925312125" field:type=""/><field:fieldmark-end/><field:fieldmark-start text:name="__Fieldmark__225_3925312125" field:type=""/><field:fieldmark-end/><field:fieldmark-start text:name="__Fieldmark__227_3925312125" field:type=""/><field:fieldmark-end/><field:fieldmark-start text:name="__Fieldmark__229_3925312125" field:type=""/><field:fieldmark-end/><field:fieldmark-start text:name="__Fieldmark__231_392531212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25312125" field:type=""/><field:fieldmark-end/><field:fieldmark-start text:name="__Fieldmark__239_3925312125" field:type=""/><field:fieldmark-end/><field:fieldmark-start text:name="__Fieldmark__241_3925312125" field:type=""/><field:fieldmark-end/><field:fieldmark-start text:name="__Fieldmark__243_3925312125" field:type=""/><field:fieldmark-end/><field:fieldmark-start text:name="__Fieldmark__245_3925312125" field:type=""/><field:fieldmark-end/><field:fieldmark-start text:name="__Fieldmark__247_392531212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25312125" field:type=""/><field:fieldmark-end/><field:fieldmark-start text:name="__Fieldmark__270_392531212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25312125" field:type=""/><field:fieldmark-end/><field:fieldmark-start text:name="__Fieldmark__278_392531212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25312125" field:type=""/><field:fieldmark-end/><field:fieldmark-start text:name="__Fieldmark__286_392531212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25312125" field:type=""/><field:fieldmark-end/><field:fieldmark-start text:name="__Fieldmark__294_392531212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25312125" field:type=""/><field:fieldmark-end/><field:fieldmark-start text:name="__Fieldmark__304_392531212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651466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25312125" field:type=""/><field:fieldmark-end/><field:fieldmark-start text:name="__Fieldmark__352_3925312125" field:type=""/><field:fieldmark-end/><field:fieldmark-start text:name="__Fieldmark__354_3925312125" field:type=""/><field:fieldmark-end/><field:fieldmark-start text:name="__Fieldmark__356_392531212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25312125" field:type=""/><field:fieldmark-end/><field:fieldmark-start text:name="__Fieldmark__364_3925312125" field:type=""/><field:fieldmark-end/><field:fieldmark-start text:name="__Fieldmark__366_3925312125" field:type=""/><field:fieldmark-end/><field:fieldmark-start text:name="__Fieldmark__368_392531212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25312125" field:type=""/><field:fieldmark-end/><field:fieldmark-start text:name="__Fieldmark__376_3925312125" field:type=""/><field:fieldmark-end/><field:fieldmark-start text:name="__Fieldmark__378_3925312125" field:type=""/><field:fieldmark-end/><field:fieldmark-start text:name="__Fieldmark__380_392531212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25312125" field:type=""/><field:fieldmark-end/><field:fieldmark-start text:name="__Fieldmark__388_3925312125" field:type=""/><field:fieldmark-end/><field:fieldmark-start text:name="__Fieldmark__390_3925312125" field:type=""/><field:fieldmark-end/><field:fieldmark-start text:name="__Fieldmark__392_392531212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2in, -0.0083in, -0.002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00000003017B05A3A93F6A6FA6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