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53519936" field:type=""/><field:fieldmark-end/><field:fieldmark-start text:name="__Fieldmark__48_405351993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53519936" field:type=""/><field:fieldmark-end/><field:fieldmark-start text:name="__Fieldmark__59_405351993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53519936" field:type=""/><field:fieldmark-end/><field:fieldmark-start text:name="__Fieldmark__72_405351993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53519936" field:type=""/><field:fieldmark-end/><field:fieldmark-start text:name="__Fieldmark__83_405351993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53519936" field:type=""/><field:fieldmark-end/><field:fieldmark-start text:name="__Fieldmark__94_405351993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53519936" field:type=""/><field:fieldmark-end/><field:fieldmark-start text:name="__Fieldmark__123_4053519936" field:type=""/><field:fieldmark-end/><field:fieldmark-start text:name="__Fieldmark__125_4053519936" field:type=""/><field:fieldmark-end/><field:fieldmark-start text:name="__Fieldmark__127_405351993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53519936" field:type=""/><field:fieldmark-end/><field:fieldmark-start text:name="__Fieldmark__135_4053519936" field:type=""/><field:fieldmark-end/><field:fieldmark-start text:name="__Fieldmark__137_4053519936" field:type=""/><field:fieldmark-end/><field:fieldmark-start text:name="__Fieldmark__139_405351993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53519936" field:type=""/><field:fieldmark-end/><field:fieldmark-start text:name="__Fieldmark__150_4053519936" field:type=""/><field:fieldmark-end/><field:fieldmark-start text:name="__Fieldmark__152_4053519936" field:type=""/><field:fieldmark-end/><field:fieldmark-start text:name="__Fieldmark__154_4053519936" field:type=""/><field:fieldmark-end/><field:fieldmark-start text:name="__Fieldmark__156_4053519936" field:type=""/><field:fieldmark-end/><field:fieldmark-start text:name="__Fieldmark__158_4053519936" field:type=""/><field:fieldmark-end/><text:span text:style-name="T5"> a me intestato</text:span></text:p>
      <text:p text:style-name="P13"><text:span text:style-name="T17"></text:span><field:fieldmark-start text:name="__Fieldmark__163_4053519936" field:type=""/><field:fieldmark-end/><field:fieldmark-start text:name="__Fieldmark__165_4053519936" field:type=""/><field:fieldmark-end/><field:fieldmark-start text:name="__Fieldmark__167_4053519936" field:type=""/><field:fieldmark-end/><field:fieldmark-start text:name="__Fieldmark__169_405351993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53519936" field:type=""/><field:fieldmark-end/><field:fieldmark-start text:name="__Fieldmark__180_4053519936" field:type=""/><field:fieldmark-end/><field:fieldmark-start text:name="__Fieldmark__182_4053519936" field:type=""/><field:fieldmark-end/><field:fieldmark-start text:name="__Fieldmark__184_4053519936" field:type=""/><field:fieldmark-end/><field:fieldmark-start text:name="__Fieldmark__186_4053519936" field:type=""/><field:fieldmark-end/><field:fieldmark-start text:name="__Fieldmark__188_405351993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53519936" field:type=""/><field:fieldmark-end/><field:fieldmark-start text:name="__Fieldmark__197_4053519936" field:type=""/><field:fieldmark-end/><field:fieldmark-start text:name="__Fieldmark__199_4053519936" field:type=""/><field:fieldmark-end/><field:fieldmark-start text:name="__Fieldmark__201_405351993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53519936" field:type=""/><field:fieldmark-end/><field:fieldmark-start text:name="__Fieldmark__209_4053519936" field:type=""/><field:fieldmark-end/><field:fieldmark-start text:name="__Fieldmark__211_4053519936" field:type=""/><field:fieldmark-end/><field:fieldmark-start text:name="__Fieldmark__213_405351993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53519936" field:type=""/><field:fieldmark-end/><field:fieldmark-start text:name="__Fieldmark__223_4053519936" field:type=""/><field:fieldmark-end/><field:fieldmark-start text:name="__Fieldmark__225_4053519936" field:type=""/><field:fieldmark-end/><field:fieldmark-start text:name="__Fieldmark__227_4053519936" field:type=""/><field:fieldmark-end/><field:fieldmark-start text:name="__Fieldmark__229_4053519936" field:type=""/><field:fieldmark-end/><field:fieldmark-start text:name="__Fieldmark__231_405351993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53519936" field:type=""/><field:fieldmark-end/><field:fieldmark-start text:name="__Fieldmark__239_4053519936" field:type=""/><field:fieldmark-end/><field:fieldmark-start text:name="__Fieldmark__241_4053519936" field:type=""/><field:fieldmark-end/><field:fieldmark-start text:name="__Fieldmark__243_4053519936" field:type=""/><field:fieldmark-end/><field:fieldmark-start text:name="__Fieldmark__245_4053519936" field:type=""/><field:fieldmark-end/><field:fieldmark-start text:name="__Fieldmark__247_405351993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53519936" field:type=""/><field:fieldmark-end/><field:fieldmark-start text:name="__Fieldmark__270_405351993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53519936" field:type=""/><field:fieldmark-end/><field:fieldmark-start text:name="__Fieldmark__278_405351993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53519936" field:type=""/><field:fieldmark-end/><field:fieldmark-start text:name="__Fieldmark__286_405351993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53519936" field:type=""/><field:fieldmark-end/><field:fieldmark-start text:name="__Fieldmark__294_405351993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53519936" field:type=""/><field:fieldmark-end/><field:fieldmark-start text:name="__Fieldmark__304_405351993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61697926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53519936" field:type=""/><field:fieldmark-end/><field:fieldmark-start text:name="__Fieldmark__352_4053519936" field:type=""/><field:fieldmark-end/><field:fieldmark-start text:name="__Fieldmark__354_4053519936" field:type=""/><field:fieldmark-end/><field:fieldmark-start text:name="__Fieldmark__356_405351993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53519936" field:type=""/><field:fieldmark-end/><field:fieldmark-start text:name="__Fieldmark__364_4053519936" field:type=""/><field:fieldmark-end/><field:fieldmark-start text:name="__Fieldmark__366_4053519936" field:type=""/><field:fieldmark-end/><field:fieldmark-start text:name="__Fieldmark__368_405351993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53519936" field:type=""/><field:fieldmark-end/><field:fieldmark-start text:name="__Fieldmark__376_4053519936" field:type=""/><field:fieldmark-end/><field:fieldmark-start text:name="__Fieldmark__378_4053519936" field:type=""/><field:fieldmark-end/><field:fieldmark-start text:name="__Fieldmark__380_405351993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53519936" field:type=""/><field:fieldmark-end/><field:fieldmark-start text:name="__Fieldmark__388_4053519936" field:type=""/><field:fieldmark-end/><field:fieldmark-start text:name="__Fieldmark__390_4053519936" field:type=""/><field:fieldmark-end/><field:fieldmark-start text:name="__Fieldmark__392_405351993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