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4414736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44147360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44147360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44147360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44147360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44147360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44147360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44147360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44147360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44147360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44147360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44147360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44147360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44147360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44147360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44147360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44147360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44147360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44147360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44147360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9257961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44147360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44147360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