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26705810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26705810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26705810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26705810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26705810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26705810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2670581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267058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267058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267058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267058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267058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267058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267058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267058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26705810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26705810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26705810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26705810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26705810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26705810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26705810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26705810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26705810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26705810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