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Oristan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627998586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627998586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627998586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627998586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627998586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627998586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62799858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6279985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6279985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6279985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6279985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6279985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6279985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6279985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62799858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627998586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627998586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627998586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627998586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627998586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627998586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627998586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627998586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627998586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627998586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3" meta:non-whitespace-character-count="475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