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37017517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37017517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37017517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37017517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37017517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37017517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37017517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3701751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3701751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3701751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3701751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3701751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37017517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37017517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37017517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37017517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37017517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37017517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3701751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37017517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37017517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37017517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