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703148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7031488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7031488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7031488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7031488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7031488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7031488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7031488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703148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7031488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7031488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7031488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7031488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7031488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7031488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7031488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7031488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7031488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7031488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7031488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