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Orist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8971532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89715320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89715320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89715320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8971532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89715320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89715320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89715320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897153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897153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897153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897153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897153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897153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89715320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89715320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89715320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89715320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89715320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89715320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89715320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89715320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89715320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89715320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89715320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8" meta:non-whitespace-character-count="49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