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Orista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57406834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574068349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574068349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574068349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57406834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574068349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574068349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57406834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5740683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5740683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5740683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5740683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5740683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5740683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574068349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574068349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574068349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574068349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574068349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574068349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574068349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574068349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574068349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574068349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574068349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1" meta:non-whitespace-character-count="49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