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000862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0008621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0008621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0008621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0008621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0008621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0008621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000862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00086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00086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00086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00086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00086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00086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0008621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0008621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0008621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0008621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0008621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0008621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0008621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0008621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0008621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0008621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0008621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