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964693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363490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850709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205968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205968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205968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2059688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205968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205968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205968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2059688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