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52790856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626462037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569898438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738048219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276715305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17317071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17317071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173170711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173170711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17317071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17317071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173170711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173170711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