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686683842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307968299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3463770632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576056370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20027846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3661481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3661481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366148168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366148168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366148168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366148168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366148168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366148168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