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41382410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1382410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1382410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1382410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1382410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1382410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00000003017B05A3A93F6A6FA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