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6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7"><text:span text:style-name="T10">- delega (su carta semplice);</text:span></text:p>
      <text:p text:style-name="P27"><text:span text:style-name="T10">- fotocopia di un valido documento d’identità dell’interessato;</text:span></text:p>
      <text:p text:style-name="P28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200000003017B05A3A93F6A6FA6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