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bookmark-start text:name="_Toc472244495"/><text:span text:style-name="T1">Comune di Nurec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Orista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164314337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50847338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50847338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50847338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50847338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1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