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Hlk484526651"/><text:span text:style-name="T1">Comune di Nurec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5856750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5443080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2260121487292" text:continue-list="list115856750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