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Hlk484526651"/><text:span text:style-name="T1">Comune di Nurec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61331953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65792599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9158316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25853146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3134531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