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Hlk484526651"/><text:span text:style-name="T1">Comune di Nureci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4247215672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30663636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88933268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7435885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93785264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