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4374759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93160586887117"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3160186184629"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9315995331377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93161282970378"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2" meta:non-whitespace-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