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437770528"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75058731034343"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799854038"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379460068"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549932120"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75057598751089" text:continue-list="list2379460068"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