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839568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333883760930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9235385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48905899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8078177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3337438871968" text:continue-list="list148905899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