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192410554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0831736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386013599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2985519518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4" meta:non-whitespace-character-count="11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