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0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1" style:family="paragraph" style:parent-style-name="Standard_20__28_user_29_">
      <style:paragraph-properties fo:line-height="120%" fo:text-align="justify" style:justify-single-word="false"/>
    </style:style>
    <style:style style:name="P12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_20__28_user_29_" style:list-style-name="WWNum2">
      <style:paragraph-properties fo:line-height="120%" fo:text-align="justify" style:justify-single-word="false"/>
    </style:style>
    <style:style style:name="P14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5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17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0" style:family="paragraph" style:parent-style-name="Footnote" style:master-page-name="Converted2">
      <style:paragraph-properties fo:text-align="justify" style:justify-single-word="false" style:page-number="auto"/>
    </style:style>
    <style:style style:name="P21" style:family="paragraph" style:parent-style-name="Footnote" style:master-page-name="Converted4">
      <style:paragraph-properties style:page-number="auto"/>
    </style:style>
    <style:style style:name="P22" style:family="paragraph" style:parent-style-name="Footnote" style:master-page-name="Converted6">
      <style:paragraph-properties style:page-number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0"/>
      <text:p text:style-name="P10"/>
      <text:p text:style-name="P11"><text:span text:style-name="T3">Raccomandata a.r.</text:span></text:p>
      <text:p text:style-name="P14"><text:span text:style-name="T4">Data </text:span><text:span text:style-name="T3">……/……/…………</text:span></text:p>
      <text:p text:style-name="P17"><text:span text:style-name="T4">OGGETTO:</text:span><text:span text:style-name="T5"> Istanza di Interpello (art. 11, Legge 27 luglio 2000, n. 212, modificato dal D.Lgs. 27 settembre 2015, n. 156)</text:span></text:p>
      <text:p text:style-name="P9"/>
      <text:p text:style-name="P12"><text:span text:style-name="T3">…I… sottoscritto <text:tab/></text:span></text:p>
      <text:p text:style-name="P11"><text:span text:style-name="T3">nat…. a ……………………………………………………………………………..……………..il ……/……/…………</text:span></text:p>
      <text:p text:style-name="P11"><text:span text:style-name="T3">residente a ………………………………………………………….……………….. Prov. …………………………….</text:span></text:p>
      <text:p text:style-name="P11"><text:span text:style-name="T3">via ……………………………………………………………………………………………………………n. ……….…</text:span></text:p>
      <text:p text:style-name="P11"><text:span text:style-name="T3">Codice Fiscale ………………………………………………..……….. Telefono ……………………………………...</text:span></text:p>
      <text:p text:style-name="P11"><text:span text:style-name="T3">fax ………………………….cell………………………………E-mail …………………………………………………..</text:span></text:p>
      <text:p text:style-name="P10"/>
      <text:p text:style-name="P11"><text:span text:style-name="T3">in qualità di:</text:span></text:p>
      <text:list xml:id="list580487150" text:style-name="WWNum2">
        <text:list-item>
          <text:p text:style-name="P13"><text:span text:style-name="T3">persona fisica</text:span></text:p>
        </text:list-item>
        <text:list-item>
          <text:p text:style-name="P13"><text:span text:style-name="T3">titolare</text:span></text:p>
        </text:list-item>
        <text:list-item>
          <text:p text:style-name="P13"><text:span text:style-name="T3">Legale rappresentante</text:span></text:p>
        </text:list-item>
        <text:list-item>
          <text:p text:style-name="P13"><text:span text:style-name="T3">Speciale incaricato con procura in questa istanza contenuta/allegata</text:span></text:p>
        </text:list-item>
      </text:list>
      <text:p text:style-name="P12"><text:span text:style-name="T3">della ditta denominata <text:tab/></text:span></text:p>
      <text:p text:style-name="P12"><text:span text:style-name="T3">con sede in <text:tab/></text:span></text:p>
      <text:p text:style-name="P12"><text:span text:style-name="T3">Via <text:tab/></text:span></text:p>
      <text:p text:style-name="P12"><text:span text:style-name="T3">Codice Fiscale <text:tab/></text:span></text:p>
      <text:p text:style-name="P18"><text:span text:style-name="T6">ESPONE QUANTO SEGUE</text:span><text:span text:style-name="T6"><text:note text:id="ftn1" text:note-class="footnote"><text:note-citation>1</text:note-citation><text:note-body><text:p text:style-name="P20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2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6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21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5"><text:span text:style-name="T3"><text:tab/></text:span></text:p>
      <text:p text:style-name="P12"><text:span text:style-name="T3"><text:tab/></text:span></text:p>
      <text:p text:style-name="P16"><text:span text:style-name="T3">E pertanto ritiene di dover adottare il seguente comportamento</text:span><text:span text:style-name="T3"><text:note text:id="ftn3" text:note-class="footnote"><text:note-citation>3</text:note-citation><text:note-body><text:p text:style-name="P22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5"><text:span text:style-name="T3"><text:tab/></text:span></text:p>
      <text:p text:style-name="P12"><text:span text:style-name="T3"><text:tab/></text:span></text:p>
      <text:p text:style-name="P12"><text:span text:style-name="T3"><text:tab/></text:span></text:p>
      <text:p text:style-name="P18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19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1" meta:non-whitespace-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