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3739443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3739443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93739443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3739443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3739443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3739443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37394432" field:type="vnd.oasis.opendocument.field.FORMCHECKBOX"/><text:bookmark-end text:name="Controllo6"/><text:span text:style-name="T7"><text:s/></text:span><field:fieldmark-start text:name="__Fieldmark__112_93739443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3739443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3739443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3739443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3739443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3739443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9373944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373944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373944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373944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