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73311376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320362720023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1045399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1152291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131045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32039195594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12072830" text:style-name="WW8Num36">
              <text:list-item>
                <text:p text:style-name="P201"><text:span text:style-name="T29">CILA: art. 6/bis – SCIA art. 37 DPR n. 380/01. </text:span><text:span text:style-name="T20">(O legge regionale).</text:span></text:p>
              </text:list-item>
            </text:list>
            <text:list xml:id="list93203712670231" text:continue-list="list932039195594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320348425922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7222475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9616349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3204051944933" text:continue-list="list247222475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320523214727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6277624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320454887926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0649233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320458907728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0633491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320458642216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92089633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320534006884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251821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711632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320393077621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3999009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1212901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06554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778533800" text:style-name="WW8Num5">
              <text:list-item>
                <text:list>
                  <text:list-item>
                    <text:p text:style-name="P204"><text:span text:style-name="T29">CILA: art. 6/bis DPR n. 380/01. </text:span><text:span text:style-name="T20">(O legge regionale).</text:span></text:p>
                  </text:list-item>
                </text:list>
              </text:list-item>
            </text:list>
            <text:list xml:id="list93204907375275" text:continue-list="list706554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18892278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5784165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790141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0166261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761879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3205190282007" text:continue-list="list9320362720023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6823540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8896892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8802218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3447125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320459753401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0835095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0218843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1614783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363109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740958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320503933607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5194659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320388494344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273005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207714175" text:style-name="WW8Num84">
              <text:list-item>
                <text:p text:style-name="P167"><text:span text:style-name="T20">Si differenzia dalla voce “B. 25”, che prevede il periodo </text:span><text:soft-page-break/><text:span text:style-name="T20">dell’occupazione superiore a 120 gg.</text:span></text:p>
              </text:list-item>
            </text:list>
            <text:list xml:id="list93204015606692" text:continue-list="list225784165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54112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3204697755325" text:continue-list="list320771417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8454869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3204208567551" text:continue-list="list28541127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3204009893120" text:continue-list="list9320401560669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3203908488655" text:continue-list="list9320420856755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549687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203267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6871601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43676045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320474023023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5491629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6746375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108284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6176760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39674192" text:style-name="WW8Num6">
              <text:list-item>
                <text:p text:style-name="P176"><text:span text:style-name="T20">Titolo abilitativo edilizio per il privato: CILA/Permesso di costruire/SCIA in alternativa, “super”, secondo la tipologia del monumento.</text:span></text:p>
              </text:list-item>
            </text:list>
            <text:list xml:id="list93204520607488" text:continue-list="list32108284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8603380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9248630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6573567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1301408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84685874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8822199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6127943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390496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650068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366848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5992855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0599610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4762603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7621444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320447155990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320463052014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320350559816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320455261349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320473525737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320343596085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2422715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2339988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320515038495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3522143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599280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320422203407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8030613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3486127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320425215342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6180366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4310061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320516663133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320504418562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