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3017B05A3A93F6A6FA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name-asian="Times New Roman" style:font-size-asian="7pt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name-asian="Times New Roman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Standard_20__28_user_29_">
      <style:paragraph-properties fo:margin-left="0in" fo:margin-right="0in" fo:margin-top="0.5in" fo:margin-bottom="0in" loext:contextual-spacing="false" fo:text-indent="5.7098in" style:auto-text-indent="false"/>
    </style:style>
    <style:style style:name="P11" style:family="paragraph" style:parent-style-name="Standard_20__28_user_29_">
      <style:paragraph-properties fo:margin-top="0in" fo:margin-bottom="0.0835in" loext:contextual-spacing="false"/>
    </style:style>
    <style:style style:name="P12" style:family="paragraph" style:parent-style-name="Standard_20__28_user_29_">
      <style:paragraph-properties fo:margin-top="0in" fo:margin-bottom="0.0835in" loext:contextual-spacing="false" fo:text-align="end" style:justify-single-word="false"/>
    </style:style>
    <style:style style:name="P13" style:family="paragraph" style:parent-style-name="Standard_20__28_user_29_">
      <style:paragraph-properties fo:margin-top="0in" fo:margin-bottom="0.0835in" loext:contextual-spacing="false" fo:text-align="center" style:justify-single-word="false"/>
    </style:style>
    <style:style style:name="P14" style:family="paragraph" style:parent-style-name="Standard_20__28_user_29_">
      <style:paragraph-properties fo:margin-left="0in" fo:margin-right="0in" fo:margin-top="0.5in" fo:margin-bottom="0in" loext:contextual-spacing="false" fo:text-indent="3.9374in" style:auto-text-indent="false"/>
    </style:style>
    <style:style style:name="P15" style:family="paragraph" style:parent-style-name="Standard_20__28_user_29_">
      <style:paragraph-properties fo:margin-left="0in" fo:margin-right="0in" fo:margin-top="0in" fo:margin-bottom="0in" loext:contextual-spacing="false" fo:text-indent="3.9374in" style:auto-text-indent="false"/>
    </style:style>
    <style:style style:name="P16" style:family="paragraph" style:parent-style-name="Standard_20__28_user_29_">
      <style:paragraph-properties fo:margin-left="0in" fo:margin-right="0in" fo:margin-top="0in" fo:margin-bottom="0.0835in" loext:contextual-spacing="false" fo:text-indent="3.9374in" style:auto-text-indent="false"/>
    </style:style>
    <style:style style:name="P17" style:family="paragraph" style:parent-style-name="Standard_20__28_user_29_">
      <style:paragraph-properties fo:margin-top="0.4165in" fo:margin-bottom="0.0835in" loext:contextual-spacing="false"/>
    </style:style>
    <style:style style:name="P18" style:family="paragraph" style:parent-style-name="Standard_20__28_user_29_">
      <style:paragraph-properties fo:margin-top="0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_20__28_user_29_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_20__28_user_29_">
      <style:paragraph-properties fo:margin-left="0in" fo:margin-right="0in" fo:margin-top="0.1665in" fo:margin-bottom="0in" loext:contextual-spacing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_20__28_user_29_">
      <style:paragraph-properties fo:margin-top="0.1665in" fo:margin-bottom="0in" loext:contextual-spacing="false"/>
    </style:style>
    <style:style style:name="P22" style:family="paragraph" style:parent-style-name="Standard_20__28_user_29_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_20__28_user_29_">
      <style:paragraph-properties fo:margin-top="0.2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_20__28_user_29_" style:list-style-name="WWNum4">
      <style:paragraph-properties fo:margin-left="0.502in" fo:margin-right="0in" fo:margin-top="0in" fo:margin-bottom="0in" loext:contextual-spacing="false" fo:text-indent="-0.25in" style:auto-text-indent="false"/>
    </style:style>
    <style:style style:name="P25" style:family="paragraph" style:parent-style-name="Standard_20__28_user_29_" style:list-style-name="WWNum3">
      <style:paragraph-properties fo:margin-left="0.502in" fo:margin-right="0in" fo:margin-top="0in" fo:margin-bottom="0in" loext:contextual-spacing="false" fo:text-indent="-0.25in" style:auto-text-indent="false"/>
    </style:style>
    <style:style style:name="P26" style:family="paragraph" style:parent-style-name="Standard_20__28_user_29_">
      <style:paragraph-properties fo:margin-left="0in" fo:margin-right="0in" fo:margin-top="0.1665in" fo:margin-bottom="0in" loext:contextual-spacing="false" fo:text-indent="5.0209in" style:auto-text-indent="false"/>
    </style:style>
    <style:style style:name="P27" style:family="paragraph" style:parent-style-name="Standard_20__28_user_29_">
      <style:paragraph-properties fo:margin-left="0in" fo:margin-right="0in" fo:margin-top="0.1665in" fo:margin-bottom="0in" loext:contextual-spacing="false" fo:text-indent="4.1346in" style:auto-text-indent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8" style:family="text">
      <style:text-properties style:font-name="Arial" fo:font-size="5pt" style:font-name-asian="Times New Roman" style:font-size-asian="5pt" style:font-name-complex="Arial1" style:font-size-complex="5pt"/>
    </style:style>
    <style:style style:name="T9" style:family="text">
      <style:text-properties style:font-name="Arial" fo:font-size="5pt" style:font-name-asian="Times New Roman" style:font-size-asian="5pt" style:font-name-complex="Arial1" style:font-size-complex="5pt" style:font-weight-complex="bold"/>
    </style:style>
    <style:style style:name="T10" style:family="text">
      <style:text-properties style:font-name="Arial" fo:font-size="5pt" style:font-size-asian="5pt" style:font-name-complex="Arial1" style:font-size-complex="5pt"/>
    </style:style>
    <style:style style:name="T11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T12" style:family="text">
      <style:text-properties fo:color="#000000" style:font-name="Arial" fo:font-size="7pt" style:font-name-asian="Times New Roman" style:font-size-asian="7pt" style:font-name-complex="Arial1" style:font-size-complex="7pt"/>
    </style:style>
    <style:style style:name="T13" style:family="text">
      <style:text-properties fo:color="#000000" style:font-name="Arial" fo:font-size="5pt" style:font-name-asian="Times New Roman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6" text:anchor-type="char" svg:x="0.0291in" svg:y="-0.202in" svg:width="0.6744in" svg:height="0.8701in" draw:z-index="1"><draw:image xlink:href="Pictures/1000020100000200000003017B05A3A93F6A6FA6.png" xlink:type="simple" xlink:show="embed" xlink:actuate="onLoad"/><svg:title>logo</svg:title><svg:desc>WebMobile:Bussola:GRAFICA:stemma_demo-01.jpg</svg:desc></draw:frame><text:span text:style-name="T1">Comune di Nureci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Oristano</text:span></text:p>
      <text:p text:style-name="P10"><text:span text:style-name="T3">ALLEGATO C</text:span></text:p>
      <text:p text:style-name="P12"><text:span text:style-name="T6">(</text:span><text:span text:style-name="T7">di cui all’art. 8, comma 1 del DPR n. 31/2017))</text:span></text:p>
      <text:p text:style-name="P14"><text:span text:style-name="T4">A</text:span></text:p>
      <text:p text:style-name="P15"><text:span text:style-name="T5">(citare l’amministrazione competente in base</text:span></text:p>
      <text:p text:style-name="P15"><text:span text:style-name="T5">alla normativa regionale di riferimento)</text:span></text:p>
      <text:p text:style-name="P15"><text:span text:style-name="T5">.......................................................................</text:span></text:p>
      <text:p text:style-name="P16"><text:span text:style-name="T5">.......................................................................</text:span></text:p>
      <text:p text:style-name="P17"><text:span text:style-name="T4">Il sottoscritto ................................................................. residente a ................................................................... Via ............................................................................................... n. ........... Tel./fax .......................................... e-mail ........................................................ Codice Fiscale (o Partita IVA) ......................................................... proprietario (o altro titolo) dell’immobile sito in .........................................., via .................................................. foglio ......................... mappale ....................................................., via ..............................................................</text:span></text:p>
      <text:p text:style-name="P13"><text:span text:style-name="T3">chiede</text:span></text:p>
      <text:p text:style-name="P11"><text:span text:style-name="T4">a codesta Amministrazione, il rilascio dell’autorizzazione paesaggistica con procedimento semplificato </text:span><text:span text:style-name="T5">(di cui all’art. 3 del Decreto Ministeriale n. 31 del 2017),</text:span><text:span text:style-name="T4"> per la realizzazione del seguente intervento di lieve entità:</text:span></text:p>
      <text:p text:style-name="P18"><text:span text:style-name="T4">descrizione intervento <text:tab/></text:span></text:p>
      <text:p text:style-name="P18"><text:span text:style-name="T4"><text:tab/></text:span></text:p>
      <text:p text:style-name="P18"><text:span text:style-name="T4"><text:tab/></text:span></text:p>
      <text:p text:style-name="P18"><text:span text:style-name="T4"><text:tab/></text:span></text:p>
      <text:p text:style-name="P18"><text:span text:style-name="T4">riconducibile alla voce ............. dell’Allegato B, così come indicato nella documentazione tecnica allegata (composta dalla scheda semplificata di cui all’Allegato D e dagli elaborati di progetto) e redatta da .................................................................... con sede in ...................................................................................., via ................................................................................, n. ........., tel/fax ............................................................ e-mail ..........................................................................., abilitato all’esercizio della professione in quanto iscritto al n. ..........., dell’ordine/collegio .......................................... della provincia di .......................................</text:span></text:p>
      <text:p text:style-name="P19"><text:span text:style-name="T4">A tal fine dichiara che l’intervento necessita di autorizzazione paesaggistica, ai sensi dell’articolo 146 del d.lgs. n. 42/2004 e s.m.i., in quanto lo stesso ricade in ambito assoggettato a tutela paesaggistica ai sensi:</text:span></text:p>
      <text:p text:style-name="P20"><text:span text:style-name="T11"></text:span><text:span text:style-name="T4"> dell’art. 136, c. 1, lett. ........) del d.lgs n. 42/2004 (</text:span><text:span text:style-name="T5">citare estremi del provvedimento – d.m./d.g.r.</text:span><text:span text:style-name="T4">)</text:span></text:p>
      <text:p text:style-name="P20"><text:span text:style-name="T11"></text:span><text:span text:style-name="T4"> dell’art. 142, c. 1, lett. ........) del d.lgs n. 42/2004</text:span></text:p>
      <text:p text:style-name="P20"><text:span text:style-name="T11"></text:span><text:span text:style-name="T4"> dell’art. 134, c. 1, lett. c) del d.lgs n. 42/2004</text:span></text:p>
      <text:p text:style-name="P22"><text:span text:style-name="T4">E che le opere previste sono attribuite alla competenza di codesta Amministrazione ai sensi dell’art. ........, della legge regionale ....................................................</text:span></text:p>
      <text:p text:style-name="P19"><text:span text:style-name="T5">In caso di intervento di variante:</text:span></text:p>
      <text:p text:style-name="P18"><text:span text:style-name="T4">Il sottoscritto dichiara altresì che per precedenti interventi su tale immobile è stata rilasciata dall’Ente ......................................................, l’autorizzazione paesaggistica n. ................., in data ......./......./.............., della quale si produce copia.</text:span></text:p>
      <text:p text:style-name="P19"><text:span text:style-name="T4">Dichiara inoltre di essere informato, tramite apposita informativa resa disponibile dall’ente a cui è indirizzato il presente documento, ai sensi e per gli eff</text:span><text:bookmark text:name="_GoBack"/><text:span text:style-name="T4">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3"><text:span text:style-name="T4">Si allegano a corredo della domanda:</text:span></text:p>
      <text:list xml:id="list4099601673" text:style-name="WWNum4">
        <text:list-item>
          <text:p text:style-name="P24"><text:span text:style-name="T4">la scheda semplificata di cui all’Allegato D;</text:span></text:p>
        </text:list-item>
      </text:list>
      <text:list xml:id="list2123423616" text:style-name="WWNum3">
        <text:list-item>
          <text:p text:style-name="P25"><text:span text:style-name="T4">gli elaborati di progetto individuati nell’Allegato D.</text:span></text:p>
        </text:list-item>
      </text:list>
      <text:p text:style-name="P21"><text:span text:style-name="T4">Il richiedente chiede che ogni comunicazione o notificazione degli atti amministrativi inerenti il procedimento venga inoltrata a:</text:span></text:p>
      <text:p text:style-name="P21"><text:span text:style-name="T4">Sig. ................................................................................................................... tel. ............................................ Via ................................................................ n. ................ Comune ..................................................................</text:span></text:p>
      <text:p text:style-name="P21"><text:span text:style-name="T3">Data</text:span><text:span text:style-name="T4"> ......./......./..............</text:span></text:p>
      <text:p text:style-name="P26"><text:span text:style-name="T3">Firma</text:span></text:p>
      <text:p text:style-name="P27"><text:span text:style-name="T4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6%" fo:text-align="start" style:justify-single-word="false" fo:orphans="2" fo:widows="2" fo:hyphenation-ladder-count="no-limit" style:writing-mode="lr-tb"/>
      <style:text-properties style:language-asian="en" style:country-asian="US" style:font-size-complex="11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" style:font-family-complex="'DejaVu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name-asian="Times New Roman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name-asian="Times New Roman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font-name-complex="Arial1" style:font-size-complex="5pt"/>
    </style:style>
    <style:style style:name="MT2" style:family="text">
      <style:text-properties style:font-name="Arial" fo:font-size="5pt" style:font-name-asian="Times New Roma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MT6" style:family="text">
      <style:text-properties fo:color="#000000" style:font-name="Arial"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3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1.B1" office:value-type="string">
              <text:p text:style-name="MP3"><text:span text:style-name="MT3">Cod. </text:span><text:span text:style-name="MT4">853610.e.1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5">Grafiche E. Gaspari</text:span></text:p>
            </table:table-cell>
            <table:table-cell table:style-name="Table1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9-06-10T07:59:00</meta:creation-date>
    <dc:date>2019-06-10T08:0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8" meta:word-count="410" meta:character-count="4359" meta:non-whitespace-character-count="397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