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75642217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424214800210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424256297634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424243965812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424263341308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424262637690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3313014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424204846015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4242517132271" text:continue-list="list11424262637690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04676052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6788518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424192964395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424160226075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5481376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86117577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4450379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4241513295124" text:continue-list="list186117577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