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0942857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921194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5252842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12415129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975170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5523296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5721894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445362075688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4445712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17246286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3928524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82832830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86551631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