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7124646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147485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907684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480794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6536548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754797232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7537599661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7549093090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7544713304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753395072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7538601608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7534001773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7541781297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7544120130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7534153760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754270496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7548865972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753653369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7537576889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7539656608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754754517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754333259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7530703540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754556211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7548876910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752883174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7530744061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753363973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7539923146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752987172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7533233098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752928177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7532786111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753034996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75365217189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800009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