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33202645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07917562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80777155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95719011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2011738328257" text:continue-list="list180777155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2010941210956" text:continue-list="list195719011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