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4278097750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181126279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81592103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25679984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4932720395365" text:continue-list="list81592103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4934273852203" text:continue-list="list125679984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100000200000003017B05A3A93F6A6FA6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