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Oristan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3818096109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1936160021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3625915146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1115288340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2992228860" text:style-name="WWNum11">
        <text:list-item>
          <text:p text:style-name="P76"><text:span text:style-name="T40">copia documento di identità;</text:span></text:p>
        </text:list-item>
      </text:list>
      <text:list xml:id="list1594387749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3" meta:non-whitespace-character-count="165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