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32337458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18105547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2905191652301" text:continue-list="list232337458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290559309679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