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5431325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73608286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203501293068" text:continue-list="list325431325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20186812445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