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1810577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2888570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705423426"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2878216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17044226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4105951884138" text:continue-list="list292878216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91855186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1207013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