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5143547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6304049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61469940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3304527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4414385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3252586645278" text:continue-list="list233304527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1863362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6111886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