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200000003017B05A3A93F6A6FA6.png" xlink:type="simple" xlink:show="embed" xlink:actuate="onLoad"/><svg:title>logo</svg:title><svg:desc>WebMobile:Bussola:GRAFICA:stemma_demo-01.jpg</svg:desc></draw:frame><text:span text:style-name="T1">Comune di Nureci</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294660588"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840675178"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900894223"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322568445"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1651998953262" text:continue-list="list2294660588"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205119038"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1" meta:non-whitespace-character-count="10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