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24423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88445290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335281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974500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4748381859288" text:continue-list="list2524423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9158072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