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23396776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1700034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71125271248201" text:continue-list="list4233967766" text:style-name="WWNum3">
        <text:list-item>
          <text:p text:style-name="P39"><text:soft-page-break/><text:span text:style-name="T8">di essere consapevole che, </text:span></text:p>
        </text:list-item>
      </text:list>
      <text:list xml:id="list159009155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71126221468518" text:continue-list="list17112527124820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22810945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