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825264501"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104437307"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262507363"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31648859468558" text:continue-list="list1825264501"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159359679"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4" meta:non-whitespace-character-count="6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