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23913075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4138928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81116499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1321637518564" text:continue-list="list123913075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68860390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