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3017B05A3A93F6A6FA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41071081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0572676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2606457055640" text:continue-list="list141071081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0013411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