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00000003017B05A3A93F6A6FA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11354633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23516070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3220805067899" text:continue-list="list111354633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44643077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