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37394461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93320740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34321609700948" text:continue-list="list1373944611" text:style-name="WWNum4">
        <text:list-item>
          <text:p text:style-name="P39"><text:span text:style-name="T6">di essere consapevole che, </text:span></text:p>
        </text:list-item>
      </text:list>
      <text:list xml:id="list297622357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34321502464987" text:continue-list="list13432160970094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09840218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