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6591771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4902740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1705149786127" text:continue-list="list3065917718" text:style-name="WWNum4">
        <text:list-item>
          <text:p text:style-name="P39"><text:span text:style-name="T6">di essere consapevole che, </text:span></text:p>
        </text:list-item>
      </text:list>
      <text:list xml:id="list187340565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1705883503351" text:continue-list="list12170514978612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3956064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