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57253771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9060732595673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9060694225408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26073215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90606456675478" text:continue-list="list19060694225408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60821541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90606772528916" text:continue-list="list19060645667547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26384171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