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20336185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31353222596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31173522404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02593500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312583711936" text:continue-list="list1031173522404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4009040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311853408521" text:continue-list="list1031258371193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84885158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