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692046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6292731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5455053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7583437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202178105566" text:continue-list="list385455053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63246733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203199347046" text:continue-list="list102021781055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061648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201503550802" text:continue-list="list102031993470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20193243766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