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4960932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17134144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0915314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8419259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4008545684790" text:continue-list="list280915314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1345198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4008171616569" text:continue-list="list13400854568479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3589132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4006865775427" text:continue-list="list1340081716165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400729815195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