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Orista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233480083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60322594668434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024643608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6" meta:non-whitespace-character-count="89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