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967161010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0159874170861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768668350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6" meta:non-whitespace-character-count="8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