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3017B05A3A93F6A6F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200000003017B05A3A93F6A6FA6.png" xlink:type="simple" xlink:show="embed" xlink:actuate="onLoad"/><svg:title>logo</svg:title><svg:desc>WebMobile:Bussola:GRAFICA:stemma_demo-01.jpg</svg:desc></draw:frame><text:span text:style-name="T1">Comune di Nureci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1103165511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41006562948698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41007806692035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843810560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41006659705159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41007646918904" text:continue-list="list41007806692035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41006018995036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2892785497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389527156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848348090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2296326503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4" meta:character-count="11036" meta:non-whitespace-character-count="100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