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050335869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709471627217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710135354817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736560253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709970786582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708591684676" text:continue-list="list1710135354817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710145373772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3964632021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128321835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1411335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580927635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