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23193785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65058996853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65136501367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98822389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0138188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65141816113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652009627008" text:continue-list="list398822389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65236528225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1802987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2815336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2806676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