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7871740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042159976593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042187394137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21096380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1871006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042004755154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0421082899614" text:continue-list="list221096380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042067915562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6746640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4818104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06989277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