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435617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9161817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28888660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244993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2904524322274" text:continue-list="list228888660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5837590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2904463273159" text:continue-list="list219161817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2051715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