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6283193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6956435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40163124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1446096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2944170594854" text:continue-list="list140163124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8580618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2943907360784" text:continue-list="list126956435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0349255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