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Nureci</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295507641"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206410397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1850234780"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70844892711869" text:continue-list="list3295507641"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957248342"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0" meta:non-whitespace-character-count="1114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