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2295083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1573639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3377606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1642985887463" text:continue-list="list312295083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15345809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