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Nureci</text:span></text:p>
      <text:p text:style-name="P1"><draw:line text:anchor-type="paragraph" draw:z-index="1" draw:name="Connettore diritto 3" draw:style-name="gr1" draw:text-style-name="P58"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611718914"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40216976597249"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40215698631718"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746063356"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221048474"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2" meta:non-whitespace-character-count="111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