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6989049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7322098150985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7322146626574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3977729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08557223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2" meta:non-whitespace-character-count="111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